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3.8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625in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margin-top="0.075in" fo:line-height="0.1944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 fo:margin-right="-0.07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7.278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2777in" fo:margin-left="0.1965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text-autospace="none" style:vertical-align="auto" fo:margin-left="0.4083in" fo:text-indent="0.3944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vertical-align="auto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 style:language-complex="ar" style:country-complex="SA"/>
    </style:style>
    <style:style style:name="P48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 fo:margin-left="0.1965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style:vertical-align="auto"/>
      <style:text-properties fo:hyphenate="tru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text-autospace="none" style:vertical-align="auto" fo:margin-left="0.2097in" fo:text-indent="0.3944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style:vertical-align="auto"/>
      <style:text-properties fo:hyphenate="tru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style:text-autospace="none" style:vertical-align="auto" fo:margin-left="0.4083in" fo:text-indent="0.3944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text-autospace="none"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 style:language-complex="ar" style:country-complex="SA"/>
    </style:style>
    <style:style style:name="P99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style:vertical-align="auto" fo:margin-left="0.309in" fo:text-indent="-0.1972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2777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text-autospace="none" fo:line-height="0.2777in" fo:margin-left="0.5048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style:text-autospace="none" fo:line-height="0.2777in" fo:margin-left="0.5048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line-height="0.2777in" fo:margin-left="0.504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line-height="0.2777in" fo:margin-left="0.5048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DengXian" style:font-name-complex="Times New Roman" fo:hyphenate="true"/>
    </style:style>
    <style:style style:name="P192" style:parent-style-name="內文" style:family="paragraph">
      <style:text-properties style:font-name="Times New Roman" style:font-name-asian="DengXian" style:font-name-complex="Times New Roman"/>
    </style:style>
  </office:automatic-styles>
  <office:body>
    <office:text text:use-soft-page-breaks="true">
      <text:p text:style-name="P1">臺北市政府工務局大地工程處會勘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事由</text:p>
          </table:table-cell>
          <table:table-cell table:style-name="TableCell10" table:number-columns-spanned="3">
            <text:p text:style-name="P11"><text:span text:style-name="T12">為辦理湖底路往湖山國小路段邊坡、側溝及路面改善，辦理現場會勘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中華民國113年5月30日上午10時30分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現場</text:p>
          </table:table-cell>
        </table:table-row>
        <table:table-row table:style-name="TableRow22">
          <table:table-cell table:style-name="TableCell23">
            <text:p text:style-name="P24">主持人</text:p>
          </table:table-cell>
          <table:table-cell table:style-name="TableCell25">
            <text:p text:style-name="P26">魯聲睿股長</text:p>
          </table:table-cell>
          <table:table-cell table:style-name="TableCell27">
            <text:p text:style-name="P28">紀錄</text:p>
          </table:table-cell>
          <table:table-cell table:style-name="TableCell29">
            <text:p text:style-name="P30">張明洲</text:p>
          </table:table-cell>
        </table:table-row>
        <table:table-row table:style-name="TableRow31">
          <table:table-cell table:style-name="TableCell32">
            <text:p text:style-name="P33">會勘單位及人員</text:p>
          </table:table-cell>
          <table:table-cell table:style-name="TableCell34" table:number-columns-spanned="3">
            <text:p text:style-name="P35">詳簽到簿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壹、與會單位意見</text:p>
            <text:p text:style-name="P39"><text:span text:style-name="T40">一、臺北市政府工務局大地工程處</text:span><text:span text:style-name="T41">:</text:span></text:p>
            <text:p text:style-name="P42"><text:span text:style-name="T43">本處為提升</text:span><text:span text:style-name="T44">湖底路往湖山國小路段道路品質及通行安全，將辦理路面、側溝及邊坡改善，因該道路狹窄，施工期間機具進場時恐造成車輛無法通行，故辦理施工前會勘，協調配合事宜。</text:span></text:p>
            <text:p text:style-name="P45"><text:span text:style-name="T46">二、臺北市北投區湖山里辦公處</text:span><text:span text:style-name="T47">:<text:s/></text:span></text:p>
            <text:p text:style-name="P48"><text:span text:style-name="T49">1.</text:span><text:span text:style-name="T50">案址路段狹窄施工不易</text:span><text:span text:style-name="T51">，請湖山國小及七窟餐廳盡量配合大地處施工廠商進場時間，以加速施作減少影響期間。</text:span></text:p>
            <text:p text:style-name="P52"><text:span text:style-name="T53">2.</text:span><text:span text:style-name="T54">該路段因當地居民有通行需求</text:span><text:span text:style-name="T55">，請施工廠商於施工期間讓行人與機車通行。</text:span></text:p>
            <text:p text:style-name="P56"><text:span text:style-name="T57">三、</text:span><text:span text:style-name="T58">臺北市北投區湖山國民小學</text:span><text:span text:style-name="T59">:</text:span></text:p>
            <text:p text:style-name="P60"><text:span text:style-name="T61">1.</text:span><text:span text:style-name="T62">暑假期間因有課輔班，建議中午暫停施工讓家長可前往學校接送小朋友。</text:span></text:p>
            <text:p text:style-name="P63"><text:span text:style-name="T64">2.</text:span><text:span text:style-name="T65">因</text:span><text:span text:style-name="T66">8</text:span><text:span text:style-name="T67">月</text:span><text:span text:style-name="T68">30</text:span><text:span text:style-name="T69">日為學校開學日，眾多家長有接送小朋友需求，建請施工期間提前至</text:span><text:span text:style-name="T70">8</text:span><text:span text:style-name="T71">月</text:span><text:span text:style-name="T72">29</text:span><text:span text:style-name="T73">日。</text:span></text:p>
            <text:p text:style-name="P74"><text:span text:style-name="T75">四、</text:span><text:span text:style-name="T76">七窟餐廳</text:span><text:span text:style-name="T77">:</text:span></text:p>
            <text:p text:style-name="P78"><text:span text:style-name="T79">有關施工廠商進場期間及時段，本餐廳無意見，惟假日常有遊客前往用餐，建議假日停工，以便餐廳營業。</text:span></text:p>
            <text:p text:style-name="P80"><text:span text:style-name="T81">五、亞柏技術顧問股份有限公司</text:span><text:span text:style-name="T82">:</text:span></text:p>
            <text:p text:style-name="P83"><text:span text:style-name="T84">案址道路規劃辦理</text:span><text:span text:style-name="T85">130</text:span><text:span text:style-name="T86">公尺側溝更新、</text:span><text:span text:style-name="T87">270</text:span><text:span text:style-name="T88">公尺長之路面銑鋪及</text:span><text:span text:style-name="T89">2</text:span><text:span text:style-name="T90">處邊坡整治</text:span><text:span text:style-name="T91">(</text:span><text:span text:style-name="T92">詳施工圖</text:span><text:span text:style-name="T93">)</text:span><text:span text:style-name="T94">，邊坡之雜草及樹木若有影響施工將請施工廠商適當修剪或移除。</text:span></text:p>
            <text:p text:style-name="P95"><text:span text:style-name="T96">六、</text:span><text:span text:style-name="T97">益廣營造有限公司</text:span><text:span text:style-name="T98">:</text:span></text:p>
            <text:p text:style-name="P99"><text:span text:style-name="T100">1.</text:span><text:span text:style-name="T101">有關湖底路往湖山國小路段邊坡、側溝及路面等施作，因該路幅較窄，為確保施工人員及用路人安全須封路施工，屆時車輛將無法通行，但考量湖山國小上下課家長接送需求，預計於暑假期間</text:span><text:span text:style-name="T102">(113</text:span><text:span text:style-name="T103">年</text:span><text:span text:style-name="T104">7</text:span><text:span text:style-name="T105">月</text:span><text:span text:style-name="T106">1</text:span><text:span text:style-name="T107">日至</text:span><text:span text:style-name="T108">8</text:span><text:span text:style-name="T109">月</text:span><text:span text:style-name="T110">29</text:span><text:span text:style-name="T111">日</text:span><text:span text:style-name="T112">)</text:span><text:span text:style-name="T113">進場施作，施工時段為上午</text:span><text:span text:style-name="T114">8</text:span><text:span text:style-name="T115">時</text:span><text:span text:style-name="T116">30</text:span><text:span text:style-name="T117">分至</text:span><text:span text:style-name="T118">12</text:span><text:span text:style-name="T119">時，下午</text:span><text:span text:style-name="T120">1</text:span><text:span text:style-name="T121">時至</text:span><text:span text:style-name="T122">5</text:span><text:span text:style-name="T123">時</text:span><text:span text:style-name="T124">。</text:span></text:p>
            <text:p text:style-name="P125"><text:span text:style-name="T126">2.</text:span><text:span text:style-name="T127">案址</text:span><text:span text:style-name="T128">側溝施作無須封路，人車能通行，考量配合湖山國小暑輔班施工</text:span><text:soft-page-break/><text:span text:style-name="T129">期間較短，故將於</text:span><text:span text:style-name="T130">6</text:span><text:span text:style-name="T131">月進場先行施作側溝</text:span><text:span text:style-name="T132">。</text:span></text:p>
            <text:p text:style-name="P133"><text:span text:style-name="T134">貳、會勘結論</text:span></text:p>
            <text:p text:style-name="P135"><text:span text:style-name="T136">一、有關案址</text:span><text:span text:style-name="T137">邊坡、側溝及路面改善，考量湖山國小家長接送小朋友、當地居民通行及餐廳營業等需求，請施工廠商於</text:span><text:span text:style-name="T138">113</text:span><text:span text:style-name="T139">年</text:span><text:span text:style-name="T140">7</text:span><text:span text:style-name="T141">月</text:span><text:span text:style-name="T142">1</text:span><text:span text:style-name="T143">日至</text:span><text:span text:style-name="T144">8</text:span><text:span text:style-name="T145">月</text:span><text:span text:style-name="T146">29</text:span><text:span text:style-name="T147">日</text:span><text:span text:style-name="T148">(</text:span><text:span text:style-name="T149">暑假期間</text:span><text:span text:style-name="T150">)</text:span><text:span text:style-name="T151">進場施作及封路，施作時段為</text:span><text:span text:style-name="T152">上午</text:span><text:span text:style-name="T153">8</text:span><text:span text:style-name="T154">時</text:span><text:span text:style-name="T155">30</text:span><text:span text:style-name="T156">分至</text:span><text:span text:style-name="T157">12</text:span><text:span text:style-name="T158">時，下午</text:span><text:span text:style-name="T159">1</text:span><text:span text:style-name="T160">時至</text:span><text:span text:style-name="T161">5</text:span><text:span text:style-name="T162">時，且通往七窟餐廳路段假日不得施作，施工期間工區前後須設置交維人員，並引導當地居民</text:span><text:span text:style-name="T163">(</text:span><text:span text:style-name="T164">人及機車</text:span><text:span text:style-name="T165">)</text:span><text:span text:style-name="T166">通行。</text:span></text:p>
            <text:p text:style-name="P167"><text:span text:style-name="T168">二、有關側溝施作因無大型機具進場，人車仍可通行，請施工廠商</text:span><text:span text:style-name="T169">6</text:span><text:span text:style-name="T170">月先行進場施作，惟施工期間須設置交維人員</text:span><text:span text:style-name="T171">、相關安全設施</text:span><text:span text:style-name="T172">及夜間警示</text:span><text:span text:style-name="T173">等</text:span><text:span text:style-name="T174">，以確保通行安全。</text:span></text:p>
            <text:p text:style-name="P175">三、有關案址新增加邊坡整治部分，請監造單位盡速提送修正之估算書及相關圖說，以利施工廠商施作。</text:p>
            <text:p text:style-name="P176"><text:span text:style-name="T177">四、</text:span><text:span text:style-name="T178">請里辦公室協助通知當地里民、</text:span><text:span text:style-name="T179">餐廳及學校預先因應</text:span><text:span text:style-name="T180">，並請</text:span><text:span text:style-name="T181">施工廠商</text:span><text:span text:style-name="T182">於</text:span><text:span text:style-name="T183">進場</text:span><text:span text:style-name="T184">前</text:span><text:span text:style-name="T185">1</text:span><text:span text:style-name="T186">周</text:span><text:span text:style-name="T187">現場</text:span><text:span text:style-name="T188">張貼施工</text:span><text:span text:style-name="T189">告示。</text:span></text:p>
            <text:p text:style-name="P190">~以下空白~</text:p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, .D·￠Ae" style:font-name-asian="標楷體, .D·￠Ae" style:font-name-complex="標楷體, .D·￠Ae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auto"/>
      <style:text-properties style:font-name="標楷體" style:font-name-asian="標楷體" style:font-name-complex="Times New Roman" fo:font-size="18pt" style:font-size-asian="18pt" style:font-size-complex="10pt" style:language-asian="zh" style:country-asian="TW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8pt" style:font-size-asian="18pt" style:font-size-complex="10pt" style:language-asian="zh" style:country-asian="TW" style:language-complex="ar" style:country-complex="SA"/>
    </style:style>
    <style:style style:name="WW_CharLFO1LVL2" style:family="text">
      <style:text-properties style:font-name="標楷體, .D·￠Ae" style:font-name-asian="標楷體, .D·￠Ae" style:font-name-complex="標楷體, .D·￠A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9847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登山步道緊急處理工程」單價發包案</dc:title>
    <meta:initial-creator>台北市產業發展局</meta:initial-creator>
    <dc:creator>張明洲</dc:creator>
    <meta:creation-date>2024-05-31T02:28:00Z</meta:creation-date>
    <dc:date>2024-06-03T05:50:00Z</dc:date>
    <meta:print-date>2019-05-23T10:36:00Z</meta:print-date>
    <meta:template xlink:href="Normal.dotm" xlink:type="simple"/>
    <meta:editing-cycles>22</meta:editing-cycles>
    <meta:editing-duration>PT29460S</meta:editing-duration>
    <meta:document-statistic meta:page-count="2" meta:paragraph-count="2" meta:word-count="164" meta:character-count="1103" meta:row-count="7" meta:non-whitespace-character-count="941"/>
  </office:meta>
</office:document-meta>
</file>